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4105e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b71142" officeooo:paragraph-rsid="00b7114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7114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b7114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b174ba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b4105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29f5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b4105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29f57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db555" style:font-weight-asian="bold" style:font-weight-complex="bold"/>
    </style:style>
    <style:style style:name="T33" style:family="text">
      <style:text-properties fo:font-weight="bold" officeooo:rsid="00624fe4" style:font-weight-asian="bold" style:font-weight-complex="bold"/>
    </style:style>
    <style:style style:name="T34" style:family="text">
      <style:text-properties fo:font-weight="bold" officeooo:rsid="0069e18d" style:font-weight-asian="bold" style:font-weight-complex="bold"/>
    </style:style>
    <style:style style:name="T35" style:family="text">
      <style:text-properties fo:font-weight="bold" officeooo:rsid="00af1920" style:font-weight-asian="bold" style:font-weight-complex="bold"/>
    </style:style>
    <style:style style:name="T36" style:family="text">
      <style:text-properties fo:font-weight="bold" officeooo:rsid="00b7114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 </text:span><text:span text:style-name="T12">50</text:span><text:span text:style-name="T13">1</text:span><text:span text:style-name="T14">43</text:span><text:span text:style-name="T15"> </text:span><text:span text:style-name="T23">CD – </text:span><text:span text:style-name="T25">FSP – CIUDAD FUTURA</text:span><text:span text:style-name="T24"> </text:span><text:span text:style-name="T17">d</text:span><text:span text:style-name="T18">el</text:span><text:span text:style-name="T17"> diputad</text:span><text:span text:style-name="T19">o</text:span><text:span text:style-name="T16"> </text:span><text:span text:style-name="T21">Del Frade</text:span><text:span text:style-name="T17"> </text:span><text:span text:style-name="T22">p</text:span><text:span text:style-name="T17">or el cual se solicita disponga informar las condiciones edilicias, laborales y de detención que tienen las personas que trabajan y las que están privadas de su libertad en la unidad penal 11 de </text:span><text:span text:style-name="T22">P</text:span><text:span text:style-name="T17">iñero, de </text:span><text:span text:style-name="T22">R</text:span><text:span text:style-name="T17">osario</text:span><text:span text:style-name="T20">;</text:span><text:span text:style-name="T26">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2"/>
      <text:p text:style-name="P9">PROYECTO DE COMUNICACIÓN</text:p>
      <text:p text:style-name="P10"/>
      <text:p text:style-name="P13">La Cámara de Diputados de la Provincia de Santa Fe vería con agrado que el Poder Ejecutivo a través de sus organismos correspondientes, informe las condiciones edilicias, laborales y de detención que tienen las personas que trabajan y las que están privadas de su libertad en la Unidad Penal 11 de Piñero, departamento Rosario y cuáles son las obras y medidas todavía pendientes según los planes del gobierno provincial.</text:p>
      <text:p text:style-name="P13"/>
      <text:p text:style-name="P18"><text:span text:style-name="T32">S</text:span><text:span text:style-name="T31">ala de la Comisión </text:span><text:span text:style-name="T33">en Zoom</text:span><text:span text:style-name="T31">, </text:span><text:span text:style-name="T36">miércoles </text:span><text:span text:style-name="T35">28 </text:span><text:span text:style-name="T36">de diciembre de </text:span><text:span text:style-name="T32">202</text:span><text:span text:style-name="T34">2</text:span><text:span text:style-name="T31">.</text:span></text:p>
      <text:p text:style-name="P17"/>
      <text:p text:style-name="P16">FIRMANTES: Cándido – Argañaraz - Basile - Florito - Granata - Julierac Pinasc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242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6M25S</meta:editing-duration>
    <meta:editing-cycles>22</meta:editing-cycles>
    <meta:generator>LibreOffice/7.4.2.3$Linux_X86_64 LibreOffice_project/40$Build-3</meta:generator>
    <dc:date>2022-12-28T14:15:27.671487678</dc:date>
    <meta:print-date>2022-12-28T14:15:07.690962006</meta:print-date>
    <meta:document-statistic meta:table-count="0" meta:image-count="1" meta:object-count="0" meta:page-count="1" meta:paragraph-count="12" meta:word-count="273" meta:character-count="1683" meta:non-whitespace-character-count="1416"/>
    <meta:template xlink:type="simple" xlink:actuate="onRequest" xlink:title="Hoja oficial" xlink:href="../../../.cache/.fr-L34hwu/Hoja%20oficial.ott" meta:date="2022-04-21T12:34:44.484000000"/>
  </office:meta>
</office:document-meta>
</file>